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nok, Klaproosweg 18 (zaaknummer 1273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aproosweg 18</text:span> – voor het verhogen van de nok, verzonden op 25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50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0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0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nok, Klaproosweg 18 (zaaknummer 1273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00</meta:user-defined>
    <meta:user-defined meta:name="OVERHEIDop.GmbID/DC.identifier">gmb-2018-89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P 18</meta:user-defined>
    <meta:user-defined meta:name="OVERHEIDop.woonplaats">Zwolle</meta:user-defined>
    <meta:user-defined meta:name="OVERHEIDop.straatnaam">Klaproo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23 504075</meta:user-defined>
    <meta:user-defined meta:name="OVERHEIDop.versieInformatie"/>
  </office:meta>
</office:document-meta>
</file>