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beschoeiing ten behoeve van het realiseren van een ligplaats Touwslagerlaan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een besluit genomen op de aanvraag met zaaknummer HZ_WABO-2018-0235 voor een omgevingsvergunning op locatie Touwslagerlaan 4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49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de beschoeiing ten behoeve van het realiseren van een ligplaats Touwslagerlaan 4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98</meta:user-defined>
    <meta:user-defined meta:name="OVERHEIDop.GmbID/DC.identifier">gmb-2018-8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4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36.91 476007.73</meta:user-defined>
    <meta:user-defined meta:name="OVERHEIDop.versieInformatie"/>
  </office:meta>
</office:document-meta>
</file>