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18 met zaaknummer <text:span text:style-name="nadrukvet">M-SLM180103 </text:span>voor het slopen van een pand en verwijderen van asbest op de locatie <text:span text:style-name="nadrukvet">Schependijk 33 in Terneuzen</text:span>. De sloopmelding is op 25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2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49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9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493</meta:user-defined>
    <meta:user-defined meta:name="OVERHEIDop.GmbID/DC.identifier">gmb-2018-8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53.1 372161.96</meta:user-defined>
    <meta:user-defined meta:name="OVERHEIDop.versieInformatie"/>
  </office:meta>
</office:document-meta>
</file>