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voorgevel Diana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Dianalaan 27 in Amstelveen. De aanvraag is geregistreerd onder zaaknummer HZ_WABO-2018-128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49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voorgevel Dianalaa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92</meta:user-defined>
    <meta:user-defined meta:name="OVERHEIDop.GmbID/DC.identifier">gmb-2018-89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Z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02 480860.98</meta:user-defined>
    <meta:user-defined meta:name="OVERHEIDop.versieInformatie"/>
  </office:meta>
</office:document-meta>
</file>