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een beauty opleidingencentrum met (online) winkel in een voorma, Balijelaan 12 te Utrecht, HZ_WABO-18-13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lijelaan 12 te Utrecht</text:span>
          </text:p>
            <text:p text:style-name="common-al">HZ_WABO-18-13424</text:p>
            <text:p text:style-name="common-al">Toelichting: het vestigen van een beauty opleidingencentrum met (online) winkel in een voorma</text:p>
            <text:p text:style-name="common-al">Datum ontvangst aanvraag: 23 april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49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9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9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stigen van een beauty opleidingencentrum met (online) winkel in een voorma, Balijelaan 12 te Utrecht, HZ_WABO-18-134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491</meta:user-defined>
    <meta:user-defined meta:name="OVERHEIDop.GmbID/DC.identifier">gmb-2018-89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GR 1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25968</meta:user-defined>
    <meta:user-defined meta:name="OVERHEID.EPSG28992/DC.spatial">136329.34 454391.35</meta:user-defined>
    <meta:user-defined meta:name="OVERHEIDop.versieInformatie"/>
  </office:meta>
</office:document-meta>
</file>