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akopbouw en een carport: Nonnenmate 4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onnenmate 44, 7006 CR</text:p>
            <text:p text:style-name="common-al">Omschrijving:  bouwen van een dakopbouw en een carport</text:p>
            <text:p text:style-name="common-al">Dossiernummer:  20180293</text:p>
            <text:p text:style-name="common-al">Datum indiening:  16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9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9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9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dakopbouw en een carport: Nonnenmate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90</meta:user-defined>
    <meta:user-defined meta:name="OVERHEIDop.GmbID/DC.identifier">gmb-2018-89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CR 44</meta:user-defined>
    <meta:user-defined meta:name="OVERHEIDop.woonplaats">Doetinchem</meta:user-defined>
    <meta:user-defined meta:name="OVERHEIDop.straatnaam">Nonnenmat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17 441770</meta:user-defined>
    <meta:user-defined meta:name="OVERHEIDop.versieInformatie"/>
  </office:meta>
</office:document-meta>
</file>