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zijgevel van de stal: Kilderse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ilderseweg 41, 7007 GJ</text:p>
            <text:p text:style-name="common-al">Omschrijving:  wijzigen van de zijgevel van de stal</text:p>
            <text:p text:style-name="common-al">Dossiernummer:  20180290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8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zijgevel van de stal: Kilder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3</meta:user-defined>
    <meta:user-defined meta:name="OVERHEIDop.GmbID/DC.identifier">gmb-2018-8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6 440092</meta:user-defined>
    <meta:user-defined meta:name="OVERHEIDop.versieInformatie"/>
  </office:meta>
</office:document-meta>
</file>