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HZ_WABO-2018-00964 - Sint Willebrordplein 6 te Tilburg - 30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int Willebrordplein 6 te Tilburg en omvat het brandveilig gebruik van de kindercampus Oculus Oculus (bijeenkomsten- en onderwijsfunctie, meer dan 10 personen jonger dan 12 jaar dagverblijf). De procedure is geregistreerd onder zaaknummer Z-HZ_WABO-2018-00964.</text:p>
                <text:p text:style-name="al"> </text:p>
                <text:p text:style-name="al">De aanvraag, de ontwerpbeschikking en de bijbehorende stukken liggen met ingang van 30 april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48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8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8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WABO-2018-00964 - Sint Willebrordplein 6 te Tilburg -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80</meta:user-defined>
    <meta:user-defined meta:name="OVERHEIDop.GmbID/DC.identifier">gmb-2018-89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BX 6</meta:user-defined>
    <meta:user-defined meta:name="OVERHEIDop.woonplaats">Tilburg</meta:user-defined>
    <meta:user-defined meta:name="OVERHEIDop.straatnaam">Sint Willebrord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20 397202</meta:user-defined>
    <meta:user-defined meta:name="OVERHEIDop.versieInformatie"/>
  </office:meta>
</office:document-meta>
</file>