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 bomen: Terborgseweg ong. (sectie M, perceelnr. 410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ong. (sectie M, perceelnr. 4100)</text:p>
            <text:p text:style-name="common-al">Omschrijving:  kappen van 30 bomen</text:p>
            <text:p text:style-name="common-al">Dossiernummer:  20180289</text:p>
            <text:p text:style-name="common-al">Datum indiening:  17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7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0 bomen: Terborgseweg ong. (sectie M, perceelnr. 410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75</meta:user-defined>
    <meta:user-defined meta:name="OVERHEIDop.GmbID/DC.identifier">gmb-2018-89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 53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0 441643</meta:user-defined>
    <meta:user-defined meta:name="OVERHEIDop.versieInformatie"/>
  </office:meta>
</office:document-meta>
</file>