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andelen in strijd met regel ruimtelijke ordening aan Musschenbroek 27 sectie N perceelnummer 35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andelen in strijd met regel ruimtelijke ordening aan Musschenbroek 27 sectie N perceelnummer 3523, 6414 AB Heerlen (datum besluit</text:span>
            <text:span text:style-name="nadrukvet"> is datum bekendmaking:</text:span>
            <text:span text:style-name="nadrukvet">19-04-2018</text:span>
            <text:span text:style-name="nadrukvet">, dossiernummer </text:span>
            <text:span text:style-name="nadrukvet">50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andelen in strijd met regel ruimtelijke ordening aan Musschenbroek 27 sectie N perceelnummer 35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74</meta:user-defined>
    <meta:user-defined meta:name="OVERHEIDop.GmbID/DC.identifier">gmb-2018-8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