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microbrouwerij: C. Missetstraat 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C. Missetstraat 9, 7005 AA</text:p>
            <text:p text:style-name="common-al">Omschrijving:  realiseren van een microbrouwerij</text:p>
            <text:p text:style-name="common-al">Dossiernummer:  20180285</text:p>
            <text:p text:style-name="common-al">Datum indiening:  16 april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467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67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67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microbrouwerij: C. Missetstraat 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467</meta:user-defined>
    <meta:user-defined meta:name="OVERHEIDop.GmbID/DC.identifier">gmb-2018-894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A 9</meta:user-defined>
    <meta:user-defined meta:name="OVERHEIDop.woonplaats">Doetinchem</meta:user-defined>
    <meta:user-defined meta:name="OVERHEIDop.straatnaam">C. Misset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39 441809</meta:user-defined>
    <meta:user-defined meta:name="OVERHEIDop.versieInformatie"/>
  </office:meta>
</office:document-meta>
</file>