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Tubbergen, Reutummerweg 43: schenken van zwak alcoholhoudende drank tijdens Jumping Schröder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Tubbergen, Reutummerweg 43</text:p>
                  </table:table-cell>
                  <table:table-cell table:style-name="entry" table:number-rows-spanned="1" table:number-columns-spanned="1">
                    <text:p text:style-name="table_al">het schenken van zwak alcoholhoudende drank tijdens Jumping Schröder van 24 t/m 27 mei 2018 en van 30 mei t/m 3 juni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9465</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465</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465</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Tubbergen, Reutummerweg 43: schenken van zwak alcoholhoudende drank tijdens Jumping Schröd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89465</meta:user-defined>
    <meta:user-defined meta:name="OVERHEIDop.GmbID/DC.identifier">gmb-2018-8946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KK 43</meta:user-defined>
    <meta:user-defined meta:name="OVERHEIDop.woonplaats">Tubbergen</meta:user-defined>
    <meta:user-defined meta:name="OVERHEIDop.straatnaam">Reutummer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1587 491134</meta:user-defined>
    <meta:user-defined meta:name="OVERHEIDop.versieInformatie"/>
  </office:meta>
</office:document-meta>
</file>