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steel 5: voor het wijzigen van een gevelpane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april 2018.</text:p>
            <text:p text:style-name="common-al"/>
            <text:p text:style-name="last-al">Zaak - 996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946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asteel 5: voor het wijzigen van een gevelpanee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62</meta:user-defined>
    <meta:user-defined meta:name="OVERHEIDop.GmbID/DC.identifier">gmb-2018-894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