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Noorddammerweg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Noorddammerweg 42 in Amstelveen. De aanvraag is geregistreerd onder zaaknummer HZ_WABO-2018-12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45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5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5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Noorddammerweg 4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58</meta:user-defined>
    <meta:user-defined meta:name="OVERHEIDop.GmbID/DC.identifier">gmb-2018-89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 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14.07 478357.7</meta:user-defined>
    <meta:user-defined meta:name="OVERHEIDop.versieInformatie"/>
  </office:meta>
</office:document-meta>
</file>