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ussummerstraat 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april 2018 een besluit genomen om de aanvraag met zaaknummer HZ_WABO-18-0323 voor het kappen van twee Gleditia's op het zijerf van het perceel op locatie Bussummerstraat 2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9457</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57</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57</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Bussummerstraat 2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457</meta:user-defined>
    <meta:user-defined meta:name="OVERHEIDop.GmbID/DC.identifier">gmb-2018-894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PM 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26.21 478638.85</meta:user-defined>
    <meta:user-defined meta:name="OVERHEIDop.versieInformatie"/>
  </office:meta>
</office:document-meta>
</file>