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aan Hommerterweg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de gevel aan Hommerterweg 7, 6431 EP Hoensbroek (datum </text:span>
            <text:span text:style-name="nadrukvet">aanvraag 20-04-2018</text:span>
            <text:span text:style-name="nadrukvet">, dossiernummer </text:span>
            <text:span text:style-name="nadrukvet">596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454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5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54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de gevel aan Hommerterweg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54</meta:user-defined>
    <meta:user-defined meta:name="OVERHEIDop.GmbID/DC.identifier">gmb-2018-89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P 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4 326897</meta:user-defined>
    <meta:user-defined meta:name="OVERHEIDop.versieInformatie"/>
  </office:meta>
</office:document-meta>
</file>