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Hippisch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Hippisch Tubbergen 2018 op 29 juli, en van 18 t/m 23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Hippisch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46</meta:user-defined>
    <meta:user-defined meta:name="OVERHEIDop.GmbID/DC.identifier">gmb-2018-89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