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8 iepen en 1 eik, Wendakker te Dalen</text:p>
            <text:p text:style-name="common-al">- 1 vederesdoorn, Wilhelminasingel te Coevord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9 april 2018. Besluit verzonden op 25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1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44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44</meta:user-defined>
    <meta:user-defined meta:name="OVERHEIDop.GmbID/DC.identifier">gmb-2018-8944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E</meta:user-defined>
    <meta:user-defined meta:name="OVERHEIDop.woonplaats">Dalen</meta:user-defined>
    <meta:user-defined meta:name="OVERHEIDop.straatnaam">Wendakkers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Wilhelmina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02 524988</meta:user-defined>
    <meta:user-defined meta:name="OVERHEID.EPSG28992/DC.spatial">246319 520236</meta:user-defined>
    <meta:user-defined meta:name="OVERHEIDop.versieInformatie"/>
  </office:meta>
</office:document-meta>
</file>