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het pand: Willy Brandtplein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ly Brandtplein 26, 7007 LB</text:p>
            <text:p text:style-name="common-al">Omschrijving:  plaatsen van reclame op het pand</text:p>
            <text:p text:style-name="common-al">Dossiernummer:  20180280</text:p>
            <text:p text:style-name="common-al">Datum indiening:  12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het pand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38</meta:user-defined>
    <meta:user-defined meta:name="OVERHEIDop.GmbID/DC.identifier">gmb-2018-8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