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ariks: Hofstraat ong. (sectie C, perceelnr. 36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straat ong. (sectie C, perceelnr. 3601)</text:p>
            <text:p text:style-name="common-al">Omschrijving:  kappen van 1 lariks</text:p>
            <text:p text:style-name="common-al">Dossiernummer:  20180278</text:p>
            <text:p text:style-name="common-al">Datum indiening:  13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3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3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3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lariks: Hofstraat ong. (sectie C, perceelnr. 360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33</meta:user-defined>
    <meta:user-defined meta:name="OVERHEIDop.GmbID/DC.identifier">gmb-2018-89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D 34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2 442667</meta:user-defined>
    <meta:user-defined meta:name="OVERHEIDop.versieInformatie"/>
  </office:meta>
</office:document-meta>
</file>