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luvinksweg 4: voor het kappen van 2 kastanjes en 2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5 maart 2018. Besluit verzonden op 25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9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42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2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Gluvinksweg 4: voor het kappen van 2 kastanjes en 2 el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27</meta:user-defined>
    <meta:user-defined meta:name="OVERHEIDop.GmbID/DC.identifier">gmb-2018-894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M 4</meta:user-defined>
    <meta:user-defined meta:name="OVERHEIDop.woonplaats">Dalen</meta:user-defined>
    <meta:user-defined meta:name="OVERHEIDop.straatnaam">Gluvink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46 524553</meta:user-defined>
    <meta:user-defined meta:name="OVERHEIDop.versieInformatie"/>
  </office:meta>
</office:document-meta>
</file>