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Kapperskolkweg ong., (kavel 25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Kapperskolkweg ong., (kavel 258)</text:p>
            <text:p text:style-name="common-al">Omschrijving:  bouwen van een woning</text:p>
            <text:p text:style-name="common-al">Dossiernummer:  20180274</text:p>
            <text:p text:style-name="common-al">Datum indiening:  12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2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2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2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uitenplaats Wijnbergen, Kapperskolkweg ong., (kavel 25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25</meta:user-defined>
    <meta:user-defined meta:name="OVERHEIDop.GmbID/DC.identifier">gmb-2018-89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T 123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6 440858</meta:user-defined>
    <meta:user-defined meta:name="OVERHEIDop.versieInformatie"/>
  </office:meta>
</office:document-meta>
</file>