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stigen van een schooheidssalon in de garage, Verhammestraat 1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erhammestraat 1</text:p>
                <text:p text:style-name="al">Zaaknummer : ZO/2018/3821</text:p>
                <text:p text:style-name="al">Omschrijving : vestigen van een schooheidssalon in de garage  </text:p>
                <text:p text:style-name="al">Ontvangstdatum: 17 april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942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2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2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schooheidssalon in de garage, Verhammestraat 1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24</meta:user-defined>
    <meta:user-defined meta:name="OVERHEIDop.GmbID/DC.identifier">gmb-2018-89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TG 1</meta:user-defined>
    <meta:user-defined meta:name="OVERHEIDop.woonplaats">Heemskerk</meta:user-defined>
    <meta:user-defined meta:name="OVERHEIDop.straatnaam">Verhamme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962 502709</meta:user-defined>
    <meta:user-defined meta:name="OVERHEIDop.versieInformatie"/>
  </office:meta>
</office:document-meta>
</file>