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Dilleweg 9 (zaaknummer 11456-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illeweg 9</text:span> – voor het plaatsen van een dakkapel aan de achterzijde van de woning, verzonden op 25 april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9421</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421</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421</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 Dilleweg 9 (zaaknummer 1145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421</meta:user-defined>
    <meta:user-defined meta:name="OVERHEIDop.GmbID/DC.identifier">gmb-2018-894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GS 9</meta:user-defined>
    <meta:user-defined meta:name="OVERHEIDop.woonplaats">Zwolle</meta:user-defined>
    <meta:user-defined meta:name="OVERHEIDop.straatnaam">Dille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560 503999</meta:user-defined>
    <meta:user-defined meta:name="OVERHEIDop.versieInformatie"/>
  </office:meta>
</office:document-meta>
</file>