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horeca: Cafetaria Dijkstraat V.O.F. voor het exploiteren van een cafetaria aan de Dijkstraat 9 te Almelo met doordeweekse openingstijden van 12:00 uur tot 23:00 uur en in het weekend van 15:00 uur tot 23:00 uu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42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horeca: Cafetaria Dijkstraat V.O.F. voor het exploiteren van een cafetaria aan de Dijkstraat 9 te Almelo met doordeweekse openingstijden van 12:00 uur tot 23:00 uur en in het weekend van 15:00 uur tot 23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420</meta:user-defined>
    <meta:user-defined meta:name="OVERHEIDop.GmbID/DC.identifier">gmb-2018-894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XX 30</meta:user-defined>
    <meta:user-defined meta:name="OVERHEIDop.woonplaats">Almelo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12 486074</meta:user-defined>
    <meta:user-defined meta:name="OVERHEIDop.versieInformatie"/>
  </office:meta>
</office:document-meta>
</file>