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 17 Verleende evenementenvergunning en ontheffing artikel 35 van de Drank en Horecawet voor Noa festival in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Niedorp Open Air Festival op zaterdag 9 juni 2018 van 14:00 tot 24.00 uur en op zondag 10 juni 2018 van 14:00 uur tot en met 23:00 uur op het recreatieterrein De Rijd aan de Vijverweg te  Nieuwe Niedorp.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jun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41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1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1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 17 Verleende evenementenvergunning en ontheffing artikel 35 van de Drank en Horecawet voor Noa festival in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18</meta:user-defined>
    <meta:user-defined meta:name="OVERHEIDop.GmbID/DC.identifier">gmb-2018-89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S 3a</meta:user-defined>
    <meta:user-defined meta:name="OVERHEIDop.woonplaats">Nieuwe Niedorp</meta:user-defined>
    <meta:user-defined meta:name="OVERHEIDop.straatnaam">Vijv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0946 527466</meta:user-defined>
    <meta:user-defined meta:name="OVERHEIDop.versieInformatie"/>
  </office:meta>
</office:document-meta>
</file>