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: Havenstraat 7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70, 7005 AG</text:p>
            <text:p text:style-name="common-al">Omschrijving:  kappen van 2 populieren</text:p>
            <text:p text:style-name="common-al">Dossiernummer:  20180270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1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populieren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3</meta:user-defined>
    <meta:user-defined meta:name="OVERHEIDop.GmbID/DC.identifier">gmb-2018-89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