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: Steverinkstraat ong. (kavel 3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teverinkstraat ong. (kavel 3)</text:p>
            <text:p text:style-name="common-al">Omschrijving:  bouwen van een carport</text:p>
            <text:p text:style-name="common-al">Dossiernummer:  20180269</text:p>
            <text:p text:style-name="common-al">Datum indiening:  11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1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1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1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carport: Steverinkstraat ong. (kavel 3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12</meta:user-defined>
    <meta:user-defined meta:name="OVERHEIDop.GmbID/DC.identifier">gmb-2018-89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N 64a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329 438794</meta:user-defined>
    <meta:user-defined meta:name="OVERHEIDop.versieInformatie"/>
  </office:meta>
</office:document-meta>
</file>