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Willem Mantelstraat ong.: voor de nieuwbouw van een vrijstaande woning en de aanleg van een in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sectie G, nr. 3175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2 februari 2018. Besluit verzonden op 24 april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4235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9411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11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11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Willem Mantelstraat ong.: voor de nieuwbouw van een vrijstaande woning en de aanleg van een inr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411</meta:user-defined>
    <meta:user-defined meta:name="OVERHEIDop.GmbID/DC.identifier">gmb-2018-8941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</meta:user-defined>
    <meta:user-defined meta:name="OVERHEIDop.woonplaats">Coevorden</meta:user-defined>
    <meta:user-defined meta:name="OVERHEIDop.straatnaam">Willem Mantel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944 520011</meta:user-defined>
    <meta:user-defined meta:name="OVERHEIDop.versieInformatie"/>
  </office:meta>
</office:document-meta>
</file>