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sterstuin 158 BEKEND MAKEN BESLUIT LAST ONDER DWANGSOM </text:p>
      <text:section text:name="zakelijke-mededeling_id1-3-2" text:style-name="zakelijke-mededeling">
        <text:section text:name="zakelijke-mededeling-tekst_id1-3-2-1" text:style-name="zakelijke-mededeling-tekst">
          <text:section text:name="tekst_id1-3-2-1-1" text:style-name="tekst">
            <text:p text:style-name="common-al">Artikel 3:41 lid twee van de Algemene wet bestuursrecht geeft de gemeente de mogelijkheid om een besluit bekend te maken in het Gemeenteblad als de bekendmaking niet kan geschieden door toezending aan de belanghebbende. </text:p>
            <text:p text:style-name="common-al">Het college van burgemeester en wethouders van de gemeente Hoorn maakt daarom bekend dat het besluit last onder bestuursdwang en aanzegging kostenverhaal Kosterstuin 158 te Zwaag, gericht aan de heer A. Schaap, voor genoemde belanghebbende tijdens de openingstijden van het kantoor ter inzage ligt op het adres Nieuwe Steen 1 te Hoorn. </text:p>
            <text:p text:style-name="last-al">De belanghebbende kan gedurende zes weken, gerekend vanaf de dag waarop het besluit bekend is gemaakt,  bezwaar indienen bij het college van burgemeester en wethouders van de gemeente Hoor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9404</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404</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404</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sterstuin 158 BEKEND MAKEN BESLUIT LAST ONDER DWANGS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404</meta:user-defined>
    <meta:user-defined meta:name="OVERHEIDop.GmbID/DC.identifier">gmb-2018-89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KK 158</meta:user-defined>
    <meta:user-defined meta:name="OVERHEIDop.woonplaats">Zwaag</meta:user-defined>
    <meta:user-defined meta:name="OVERHEIDop.straatnaam">Kosterstui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466 520007</meta:user-defined>
    <meta:user-defined meta:name="OVERHEIDop.versieInformatie"/>
  </office:meta>
</office:document-meta>
</file>