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6 (kavel Y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86 (kavel Y16), bouw woning</text:p>
            <text:p text:style-name="common-al">Verzonden 24 april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40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0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0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86 (kavel Y1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00</meta:user-defined>
    <meta:user-defined meta:name="OVERHEIDop.GmbID/DC.identifier">gmb-2018-8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55 520722</meta:user-defined>
    <meta:user-defined meta:name="OVERHEIDop.versieInformatie"/>
  </office:meta>
</office:document-meta>
</file>