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JOP voor de   duur van 10 jaar, Meerndijk, nabij de Rijksstraatweg te De Meern,   HZ_WABO-17-30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erndijk, nabij de Rijksstraatweg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0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JOP voor de duur van 10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0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4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JOP voor de   duur van 10 jaar, Meerndijk, nabij de Rijksstraatweg te De Meern,   HZ_WABO-17-30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940</meta:user-defined>
    <meta:user-defined meta:name="OVERHEIDop.GmbID/DC.identifier">gmb-2018-8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JH 96</meta:user-defined>
    <meta:user-defined meta:name="OVERHEIDop.woonplaats">De Meer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030 454942</meta:user-defined>
    <meta:user-defined meta:name="OVERHEIDop.versieInformatie"/>
  </office:meta>
</office:document-meta>
</file>