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Cafetaria De Tunnel V.O.F. voor het exploiteren van een cafetaria aan de Perenstraat 2 te Almelo met doordeweekse openingstijden van 12:00 uur tot 23:00 uur en in het weekend van 15:00 uur tot 23:00 uu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horeca: Cafetaria De Tunnel V.O.F. voor het exploiteren van een cafetaria aan de Perenstraat 2 te Almelo met doordeweekse openingstijden van 12:00 uur tot 23:00 uur en in het weekend van 15:00 uur tot 23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399</meta:user-defined>
    <meta:user-defined meta:name="OVERHEIDop.GmbID/DC.identifier">gmb-2018-89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W 2</meta:user-defined>
    <meta:user-defined meta:name="OVERHEIDop.woonplaats">Almelo</meta:user-defined>
    <meta:user-defined meta:name="OVERHEIDop.straatnaam">P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3 486149</meta:user-defined>
    <meta:user-defined meta:name="OVERHEIDop.versieInformatie"/>
  </office:meta>
</office:document-meta>
</file>