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ovenverdieping d.m.v. een kapopbouw: Turf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urfweg 12, 7004 HP</text:p>
            <text:p text:style-name="common-al">Omschrijving:  uitbreiden van de bovenverdieping d.m.v. een kapopbouw</text:p>
            <text:p text:style-name="common-al">Dossiernummer:  20180266</text:p>
            <text:p text:style-name="common-al">Datum indiening:  11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91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91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ovenverdieping d.m.v. een kapopbouw: Turf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91</meta:user-defined>
    <meta:user-defined meta:name="OVERHEIDop.GmbID/DC.identifier">gmb-2018-89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2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947 443097</meta:user-defined>
    <meta:user-defined meta:name="OVERHEIDop.versieInformatie"/>
  </office:meta>
</office:document-meta>
</file>