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het logo op de gevel van het pand: Stokhorstweg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tokhorstweg 1, 7006 GA</text:p>
            <text:p text:style-name="common-al">Omschrijving:  plaatsen van het logo op de gevel van het pand</text:p>
            <text:p text:style-name="common-al">Dossiernummer:  20180262</text:p>
            <text:p text:style-name="common-al">Datum indiening:  10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38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8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8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het logo op de gevel van het pand: Stokhorstweg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85</meta:user-defined>
    <meta:user-defined meta:name="OVERHEIDop.GmbID/DC.identifier">gmb-2018-89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A 1</meta:user-defined>
    <meta:user-defined meta:name="OVERHEIDop.woonplaats">Doetinchem</meta:user-defined>
    <meta:user-defined meta:name="OVERHEIDop.straatnaam">Stokhors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97 442075</meta:user-defined>
    <meta:user-defined meta:name="OVERHEIDop.versieInformatie"/>
  </office:meta>
</office:document-meta>
</file>