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horeca: Poolse Snackbar By Agi voor het wijzigen van de openingstijden. Doordeweekse openingstijden van 09:00 uur tot 24:00 uur en in het weekend van 12:00 uur tot 24:00 uur aan de Ootmarsumsestraat 408 te Almelo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2 mei 2018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9383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8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8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horeca: Poolse Snackbar By Agi voor het wijzigen van de openingstijden. Doordeweekse openingstijden van 09:00 uur tot 24:00 uur en in het weekend van 12:00 uur tot 24:00 uur aan de Ootmarsumsestraat 408 te Almel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383</meta:user-defined>
    <meta:user-defined meta:name="OVERHEIDop.GmbID/DC.identifier">gmb-2018-893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AW 408</meta:user-defined>
    <meta:user-defined meta:name="OVERHEIDop.woonplaats">Almelo</meta:user-defined>
    <meta:user-defined meta:name="OVERHEIDop.straatnaam">Ootmarsum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480 487787</meta:user-defined>
    <meta:user-defined meta:name="OVERHEIDop.versieInformatie"/>
  </office:meta>
</office:document-meta>
</file>