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andelen in strijd met regel ruimtelijke ordening aan Musschenbroek 27 sectie N perceelnummer 35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andelen in strijd met regel ruimtelijke ordening aan Musschenbroek 27 sectie N perceelnummer 3523, 6414 AB Heerlen (datum </text:span>
            <text:span text:style-name="nadrukvet">aanvraag </text:span>
            <text:span text:style-name="nadrukvet">22-03-2018</text:span>
            <text:span text:style-name="nadrukvet">, dossiernummer </text:span>
            <text:span text:style-name="nadrukvet">505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38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8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8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andelen in strijd met regel ruimtelijke ordening aan Musschenbroek 27 sectie N perceelnummer 35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82</meta:user-defined>
    <meta:user-defined meta:name="OVERHEIDop.GmbID/DC.identifier">gmb-2018-89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B 27</meta:user-defined>
    <meta:user-defined meta:name="OVERHEIDop.woonplaats">Heerlen</meta:user-defined>
    <meta:user-defined meta:name="OVERHEIDop.straatnaam">Musschenbroek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30 323945</meta:user-defined>
    <meta:user-defined meta:name="OVERHEIDop.versieInformatie"/>
  </office:meta>
</office:document-meta>
</file>