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utdoor Gelderland,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Outdoor Gelderland</text:p>
            <text:p text:style-name="common-al">Locatie: Papendal</text:p>
            <text:p text:style-name="common-al">Datum:  2 t/m 6 juli 2018</text:p>
            <text:p text:style-name="common-al">Zaaknummer: 2335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utdoor Gelderland, Pap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1</meta:user-defined>
    <meta:user-defined meta:name="OVERHEIDop.GmbID/DC.identifier">gmb-2018-89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