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 en niet in behandeling genomen, Lommelsedijk 33 in Luyksgestel, veranderen van de inrichting (houden van vleesve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 en niet in behandeling is genomen:</text:p>
            <text:p text:style-name="common-al">Nr.: BER-2018-0188</text:p>
            <text:p text:style-name="common-al">Meldingsdatum: 4 februari 2018</text:p>
            <text:p text:style-name="common-al">Omschrijving: Lommelsedijk 33 in Luyksgestel, veranderen van de inrichting (houden van vleesvee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9378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7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378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 en niet in behandeling genomen, Lommelsedijk 33 in Luyksgestel, veranderen van de inrichting (houden van vleesve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378</meta:user-defined>
    <meta:user-defined meta:name="OVERHEIDop.GmbID/DC.identifier">gmb-2018-89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XD 33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102.84 364020.25</meta:user-defined>
    <meta:user-defined meta:name="OVERHEIDop.versieInformatie"/>
  </office:meta>
</office:document-meta>
</file>