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kappen van een ruwe berk Burgemeester Haspelslaan 3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aanvraag ontvangen voor een omgevingsvergunning op locatie Burgemeester Haspelslaan 330 in Amstelveen. De aanvraag is geregistreerd onder zaaknummer HZ_WABO-2018-127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37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kappen van een ruwe berk Burgemeester Haspelslaan 3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77</meta:user-defined>
    <meta:user-defined meta:name="OVERHEIDop.GmbID/DC.identifier">gmb-2018-89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Z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4.18 480215.23</meta:user-defined>
    <meta:user-defined meta:name="OVERHEIDop.versieInformatie"/>
  </office:meta>
</office:document-meta>
</file>