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vernachten op school, Venlosingel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overnachten op school</text:p>
            <text:p text:style-name="common-al">Locatie: Venlosingel 220</text:p>
            <text:p text:style-name="common-al">Datum: 3/4 juli 2018</text:p>
            <text:p text:style-name="common-al">Zaaknummer 2503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7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overnachten op school, Venlosingel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74</meta:user-defined>
    <meta:user-defined meta:name="OVERHEIDop.GmbID/DC.identifier">gmb-2018-89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JE 220</meta:user-defined>
    <meta:user-defined meta:name="OVERHEIDop.woonplaats">Arnhem</meta:user-defined>
    <meta:user-defined meta:name="OVERHEIDop.straatnaam">Venlo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77 439755</meta:user-defined>
    <meta:user-defined meta:name="OVERHEIDop.versieInformatie"/>
  </office:meta>
</office:document-meta>
</file>