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leida Kramersingel 4: voor het verwijderen van de trap en aanbrengen van een afscheidingsm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1 januari 2018. Besluit verzonden op 24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85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936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6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6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Aleida Kramersingel 4: voor het verwijderen van de trap en aanbrengen van een afscheidingsm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66</meta:user-defined>
    <meta:user-defined meta:name="OVERHEIDop.GmbID/DC.identifier">gmb-2018-8936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E 4</meta:user-defined>
    <meta:user-defined meta:name="OVERHEIDop.woonplaats">Coevorden</meta:user-defined>
    <meta:user-defined meta:name="OVERHEIDop.straatnaam">Aleida Kramersing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50 520348</meta:user-defined>
    <meta:user-defined meta:name="OVERHEIDop.versieInformatie"/>
  </office:meta>
</office:document-meta>
</file>