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gehandicaptenparkeerplaats: Molecatenstraat 74 t/m 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common-al"/>
            <text:p text:style-name="common-al">Aanvraag individuele gehandicaptenparkeerplaats.</text:p>
            <text:p text:style-name="common-al"/>
            <text:p text:style-name="common-al">Adres:  Molecatenstraat 74 t/m 90</text:p>
            <text:p text:style-name="common-al">Zaaknr: 252575</text:p>
            <text:p text:style-name="common-al"/>
            <text:p text:style-name="common-al">
            <text:span text:style-name="nadrukvet">Zienswijze</text:span>
          </text:p>
            <text:p text:style-name="last-al">Op basis van artikel 4:8 van de Algemene wet bestuursrecht stellen wij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900 - 180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89363</text:span><text:line-break/><text:date style:data-style-name="dag" text:fixed="true" text:date-value="2018-04-30"/><text:line-break/><text:date style:data-style-name="jaar" text:fixed="true" text:date-value="2018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363</text:span><text:date style:data-style-name="nicedate" text:fixed="true" text:date-value="2018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363</text:span><text:date style:data-style-name="nicedate" text:fixed="true" text:date-value="2018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gehandicaptenparkeerplaats: Molecatenstraat 74 t/m 9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30</meta:user-defined>
    <meta:user-defined meta:name="OVERHEIDop.publicationIssue">89363</meta:user-defined>
    <meta:user-defined meta:name="OVERHEIDop.GmbID/DC.identifier">gmb-2018-89363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5GV 62</meta:user-defined>
    <meta:user-defined meta:name="OVERHEIDop.woonplaats">Arnhem</meta:user-defined>
    <meta:user-defined meta:name="OVERHEIDop.straatnaam">Molecaten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4858 443635</meta:user-defined>
    <meta:user-defined meta:name="OVERHEIDop.versieInformatie"/>
  </office:meta>
</office:document-meta>
</file>