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milie Straten Toernooi bij voetbalvereniging Limmen op donderdag 10 mei 2018 tot en met zaterdag 12 mei 2018, Dampegheestlaan 2,1906WB Limmen, verzenddatum besluit 25 april 2018 (APV180022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935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5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5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amilie Straten Toernooi bij voetbalvereniging Limmen op donderdag 10 mei 2018 tot en met zaterdag 12 mei 2018, Dampegheestlaan 2,1906WB Limmen, verzenddatum besluit 25 april 2018 (APV1800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356</meta:user-defined>
    <meta:user-defined meta:name="OVERHEIDop.GmbID/DC.identifier">gmb-2018-893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WB 2</meta:user-defined>
    <meta:user-defined meta:name="OVERHEIDop.woonplaats">Limmen</meta:user-defined>
    <meta:user-defined meta:name="OVERHEIDop.straatnaam">Dampegheest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558 509188</meta:user-defined>
    <meta:user-defined meta:name="OVERHEIDop.versieInformatie"/>
  </office:meta>
</office:document-meta>
</file>