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Plan Vijverberg-Zuid, Berlagelaan ong. (kavel VR 5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Vijverberg-Zuid, Berlagelaan ong. (kavel VR 59)</text:p>
            <text:p text:style-name="common-al">Omschrijving:  bouwen van een woonhuis</text:p>
            <text:p text:style-name="common-al">Dossiernummer:  20170853</text:p>
            <text:p text:style-name="common-al">Datum indiening:  11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5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5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5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Plan Vijverberg-Zuid, Berlagelaan ong. (kavel VR 5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54</meta:user-defined>
    <meta:user-defined meta:name="OVERHEIDop.GmbID/DC.identifier">gmb-2018-89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