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Free to Move (dansvoorstelling), Korenmark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Free to Move (dansvoorstelling)</text:p>
            <text:p text:style-name="common-al">Locatie: Korenmarkt 42</text:p>
            <text:p text:style-name="common-al">Datum: 26 en 27 mei 2018</text:p>
            <text:p text:style-name="common-al">Dossiernummer: 23464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352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5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5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 Free to Move (dansvoorstelling), Korenmark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352</meta:user-defined>
    <meta:user-defined meta:name="OVERHEIDop.GmbID/DC.identifier">gmb-2018-893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W 42</meta:user-defined>
    <meta:user-defined meta:name="OVERHEIDop.woonplaats">Arnhem</meta:user-defined>
    <meta:user-defined meta:name="OVERHEIDop.straatnaam">Koren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64 443921</meta:user-defined>
    <meta:user-defined meta:name="OVERHEIDop.versieInformatie"/>
  </office:meta>
</office:document-meta>
</file>