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enburgweg in Soesterberg</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op locatie Batenburgweg in Soesterberg. De aanvraag is geregistreerd onder zaaknummer OV-2018-0206.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35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5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5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tenburgweg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51</meta:user-defined>
    <meta:user-defined meta:name="OVERHEIDop.GmbID/DC.identifier">gmb-2018-8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X 62 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22.02 459610</meta:user-defined>
    <meta:user-defined meta:name="OVERHEIDop.versieInformatie"/>
  </office:meta>
</office:document-meta>
</file>