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ningen en appartementen De Willem Ruysstraat en Jan Weugkad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60 grondgebonden woningen en 26 appartementen op de locatie De Willem Ruysstraat en de Jan Weugkade in Vlissingen 24-04-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934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4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4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oningen en appartementen De Willem Ruysstraat en Jan Weugkade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89346</meta:user-defined>
    <meta:user-defined meta:name="OVERHEIDop.GmbID/DC.identifier">gmb-2018-893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De Willem Ruysstraat</meta:user-defined>
    <meta:user-defined meta:name="OVERHEIDop.straatnaam">Jan Weugkade</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194 385707</meta:user-defined>
    <meta:user-defined meta:name="OVERHEID.EPSG28992/DC.spatial">29216 385591</meta:user-defined>
    <meta:user-defined meta:name="OVERHEIDop.versieInformatie"/>
  </office:meta>
</office:document-meta>
</file>