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wijderen van een draagmuur tpv de keuken en achtergevel en vervangen door stalen portaal Koen van Oosterwijk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gemeente een aanvraag ontvangen voor een omgevingsvergunning op locatie Koen van Oosterwijklaan 16 in Amstelveen. De aanvraag is geregistreerd onder zaaknummer HZ_WABO-2018-127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34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wijderen van een draagmuur tpv de keuken en achtergevel en vervangen door stalen portaal Koen van Oosterwijklaa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45</meta:user-defined>
    <meta:user-defined meta:name="OVERHEIDop.GmbID/DC.identifier">gmb-2018-89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T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0.88 481251.64</meta:user-defined>
    <meta:user-defined meta:name="OVERHEIDop.versieInformatie"/>
  </office:meta>
</office:document-meta>
</file>