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Astronaut 20, het vestigen van een autoschadebedrijf, 12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Astronaut 20, het  vestigen van een autoschadebedrijf, 12-04-2018. Rechtsmiddel: Geen. Ter 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4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Astronaut 20, het vestigen van een autoschadebedrijf, 12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41</meta:user-defined>
    <meta:user-defined meta:name="OVERHEIDop.GmbID/DC.identifier">gmb-2018-893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J 20</meta:user-defined>
    <meta:user-defined meta:name="OVERHEIDop.woonplaats">Amersfoort</meta:user-defined>
    <meta:user-defined meta:name="OVERHEIDop.straatnaam">Astr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9 467742</meta:user-defined>
    <meta:user-defined meta:name="OVERHEIDop.versieInformatie"/>
  </office:meta>
</office:document-meta>
</file>